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Text_20_body">
      <style:text-properties style:font-name="Lucida Console" fo:font-size="11pt" style:font-size-asian="11pt" style:font-size-complex="11pt"/>
    </style:style>
    <style:style style:name="P3" style:family="paragraph" style:parent-style-name="Text_20_body">
      <style:text-properties style:font-name="Lucida Console" fo:font-size="11pt" fo:font-style="normal" style:font-size-asian="11pt" style:font-style-asian="normal" style:font-size-complex="11pt"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6" style:family="paragraph" style:parent-style-name="Standard">
      <style:text-properties style:font-name="Lucida Console" fo:font-size="11pt" style:font-size-asian="11pt" style:font-size-complex="11pt"/>
    </style:style>
    <style:style style:name="P7" style:family="paragraph" style:parent-style-name="Heading_20_1">
      <style:paragraph-properties fo:break-before="page"/>
    </style:style>
    <style:style style:name="P8" style:family="paragraph" style:parent-style-name="Text_20_body" style:list-style-name="L1"/>
    <style:style style:name="P9" style:family="paragraph" style:parent-style-name="Heading_20_2">
      <style:paragraph-properties fo:break-before="page"/>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091in" svg:y="0in" svg:width="2.5835in" svg:height="2.028in" draw:z-index="0"><draw:image/></draw:frame></text:p>
      <text:p text:style-name="Text_20_body"/>
      <text:p text:style-name="Text_20_body"/>
      <text:p text:style-name="Text_20_body"/>
      <text:p text:style-name="Text_20_body">(a simple Unit Test Framework for Embedded C)</text:p>
      <text:p text:style-name="Text_20_body"/>
      <text:p text:style-name="Text_20_body"/>
      <text:p text:style-name="Text_20_body"/>
      <text:p text:style-name="P4">[ Documentation Copyright © 2007 Unity Project <text:span text:style-name="T5">by Mike Karlesky, Mark VanderVoord, and Greg Williams.</text:span></text:p>
      <text:p text:style-name="P4"><text:s text:c="2"/>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header file pair, which provide functions and macros to make testing easier. <text:s/>Most of it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and MS Visual Studio. <text:s/>It shouldn't be too much work to get it to work with something else.</text:p>
      <text:p text:style-name="Text_20_body">When you download Unity, you're going to get some other goodies as well. <text:s/>Let's look at the root directory for a hint as to what those goodies are:</text:p>
      <text:list xml:id="list263144635" text:style-name="L1">
        <text:list-item>
          <text:p text:style-name="P8">test – These are tests using Unity which actually test unity itself. <text:s/>How cool is that?</text:p>
        </text:list-item>
        <text:list-item>
          <text:p text:style-name="P8">src – This is where Unity, and some example helpers to expand Unity, live</text:p>
        </text:list-item>
        <text:list-item>
          <text:p text:style-name="P8">examples – This has examples of how to use Unity and it's scripts.</text:p>
        </text:list-item>
        <text:list-item>
          <text:p text:style-name="P8">docs – This has our wonderfully entertaining documentation (like this file)</text:p>
        </text:list-item>
        <text:list-item>
          <text:p text:style-name="P8">build – Just ignore this. <text:s/>Temporary build files get thrown here.</text:p>
        </text:list-item>
        <text:list-item>
          <text:p text:style-name="P8">auto – This contains a collection of Ruby scripts which are going to make using Unity less painful</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7" text:outline-level="1">How To Use Unity</text:h>
      <text:p text:style-name="Text_20_body">We often run our Unit tests in a simulator. <text:s/>If it's not possible or inconvenient for you, you may also be able to build them into an executable locally and run it. <text:s/>The biggest thing you are missing out on if you do this is the ability to have your code and/or tests directly write to any arbitrary location in memory. <text:s/>This is extremely useful when you want to read or write “registers”.</text:p>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text:p>
      <text:h text:style-name="Heading_20_1" text:outline-level="1">Unity Test API</text:h>
      <text:h text:style-name="Heading_20_2" text:outline-level="2">Running Tests<text:span text:style-name="T2"> <text:s/></text:span></text:h>
      <table:table table:name="Table9" table:style-name="Table9">
        <table:table-column table:style-name="Table9.A"/>
        <table:table-column table:style-name="Table9.B"/>
        <table:table-row>
          <table:table-cell table:style-name="Table9.A1" office:value-type="string">
            <text:p text:style-name="P1">RUN_TEST(func)</text:p>
          </table:table-cell>
          <table:table-cell table:style-name="Table9.B1" office:value-type="string">
            <text:p text:style-name="Text_20_body">Each Test is run within the macro <text:span text:style-name="T1">RUN_TEST</text:span>. <text:s/>This macro performs necessary setup before the test is called and handles cleanup and result tabulation afterwards.</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text:span text:style-name="T2">IGNORE</text:span>()</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text:span text:style-name="T2">IGNORE_MESSAGE</text:span>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2"/>
      <text:h text:style-name="Heading_20_2" text:outline-level="2"/>
      <text:h text:style-name="P9"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text:p>
      <table:table table:name="Table7" table:style-name="Table7">
        <table:table-column table:style-name="Table7.A"/>
        <table:table-column table:style-name="Table7.B"/>
        <table:table-row>
          <table:table-cell table:style-name="Table7.A1" office:value-type="string">
            <text:p text:style-name="P1">TEST_PROTECT()</text:p>
          </table:table-cell>
          <table:table-cell table:style-name="Table7.B1" office:value-type="string">
            <text:p text:style-name="Text_20_body">Setup and Catch macro</text:p>
          </table:table-cell>
        </table:table-row>
        <table:table-row>
          <table:table-cell table:style-name="Table7.A2" office:value-type="string">
            <text:p text:style-name="P1">TEST_ABORT()</text:p>
          </table:table-cell>
          <table:table-cell table:style-name="Table7.B2" office:value-type="string">
            <text:p text:style-name="Text_20_body">Abort Test macro</text:p>
          </table:table-cell>
        </table:table-row>
      </table:table>
      <text:p text:style-name="P4"/>
      <text:p text:style-name="Text_20_body"><text:span text:style-name="T3">Example</text:span>:</text:p>
      <text:p text:style-name="P5">main()</text:p>
      <text:p text:style-name="P5">{</text:p>
      <text:p text:style-name="P5"><text:s text:c="4"/>if (TEST_PROTECT() == 0)</text:p>
      <text:p text:style-name="P5"><text:s text:c="4"/>{</text:p>
      <text:p text:style-name="P5"><text:s text:c="8"/>MyTest();</text:p>
      <text:p text:style-name="P5"><text:s text:c="4"/>}</text:p>
      <text:p text:style-name="P5">}</text:p>
      <text:p text:style-name="P5"/>
      <text:p text:style-name="Text_20_body">If MyTest calls <text:span text:style-name="T1">TEST_ABORT</text:span>, program control will immediately return to <text:span text:style-name="T1">TEST_PROTECT</text:span> with a non-zero return value.</text:p>
      <text:h text:style-name="Heading_20_1" text:outline-level="1">Unity Assertion Summary</text:h>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text:p>
            <text:p text:style-name="P1">(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text:p>
            <text:p text:style-name="P1">(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text:p>
            <text:p text:style-name="P1">(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text:p>
            <text:p text:style-name="P1">(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ext:p text:style-name="P1">(message)</text:p>
          </table:table-cell>
          <table:table-cell table:style-name="Table1.B2" office:value-type="string">
            <text:p text:style-name="Table_20_Contents">This test is automatically marked as a failure. <text:s/>The message is output stating why.</text:p>
          </table:table-cell>
        </table:table-row>
      </table:table>
      <text:p text:style-name="Standard"/>
      <text:h text:style-name="Heading_20_2" text:outline-level="2"/>
      <text:h text:style-name="P9" text:outline-level="2">Numerical Assertions: Integers</text:h>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so you can just use this most of the time instead of using a specific item like the next three.</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p text:style-name="Text_20_body"/>
      <text:p text:style-name="Text_20_body">All the TEST_ASSERT_EQUAL macros come in a few flavors. <text:s/>In addition to the basic one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_ARRAY_MESSAGE and get both options.</text:p>
      <text:h text:style-name="Heading_20_2" text:outline-level="2"/>
      <text:h text:style-name="P9" text:outline-level="2">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9"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
      <text:h text:style-name="Heading_20_2" text:outline-level="2"/>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p text:style-name="P2"/>
      <text:h text:style-name="Heading_20_1" text:outline-level="1"><text:soft-page-break/>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2"/>
      <text:p text:style-name="P2">void testVerifyThatUnityIsAwesomeAndWillMakeYourLifeEasier(void) {</text:p>
      <text:p text:style-name="P2"><text:s text:c="2"/>ASSERT_TRUE(1);</text:p>
      <text:p text:style-name="P2">}</text:p>
      <text:p text:style-name="P2"/>
      <text:p text:style-name="P2">void test_FunctionName_WorksProperlyAndAlwaysReturns8(void) {</text:p>
      <text:p text:style-name="P2"><text:s text:c="2"/>ASSERT_EQUAL(8, FunctionName());</text:p>
      <text:p text:style-name="P2">}</text:p>
      <text:p text:style-name="P2"/>
      <text:p text:style-name="Text_20_body">You can run this script from the command line or make use of it through other Ruby scripts by including the file and then instantiating the class. <text:s/>Let's look at the command line usage:</text:p>
      <text:p text:style-name="Text_20_body"/>
      <text:p text:style-name="P2">ruby generate_test_runner.rb <text:span text:style-name="T4">test_file_being_tested</text:span> name_of_runner</text:p>
      <text:p text:style-name="P2"/>
      <text:p text:style-name="Text_20_body">or you can automatically name the runner by just using</text:p>
      <text:p text:style-name="Text_20_body"/>
      <text:p text:style-name="P2">ruby generate_test_runner.rb <text:span text:style-name="T4">test_file_being_tested</text:span></text:p>
      <text:p text:style-name="P3"/>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span></text:p>
      <text:h text:style-name="Heading_20_2" text:outline-level="2">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h text:style-name="P7" text:outline-level="1">Options</text:h>
      <text:p text:style-name="Text_20_body">When you're compiling tests with Unity, you can optional include the following #defines to override the default behaviors and customize your experience a little.</text:p>
      <text:p text:style-name="Text_20_body"/>
      <text:p text:style-name="Standard">UNITY_INT_WIDTH</text:p>
      <text:p text:style-name="Text_20_body">Define this to something other than the default 32 if you're working on a system with larger or smaller ints.</text:p>
      <text:p text:style-name="Text_20_body"/>
      <text:p text:style-name="Text_20_body">UNITY_EXCLUDE_FLOAT</text:p>
      <text:p text:style-name="Text_20_body">Don't include the floating point support... useful for those smaller micros where you don't want to include floating point libraries.</text:p>
      <text:p text:style-name="Text_20_body"/>
      <text:p text:style-name="Text_20_body">UNITY_FLOAT_PRECISION</text:p>
      <text:p text:style-name="Text_20_body">This how close the floats need to be in order to be considered “equal”. <text:s/>It defaults to 0.00001f</text:p>
      <text:p text:style-name="Text_20_body"/>
      <text:p text:style-name="Text_20_body">UNITY_FLOAT_TYPE</text:p>
      <text:p text:style-name="Text_20_body">This defaults to float... but maybe you want double? Double double? </text:p>
      <text:p text:style-name="Text_20_body"/>
      <text:p text:style-name="Text_20_body">UNITY_LINE_TYPE</text:p>
      <text:p text:style-name="Text_20_body">This defaults to an unsigned short... but if you have huge files (greater than 65535) you may need to raise it. <text:s/>You could save a bit of memory if your files are all less than 255 and you set this to char.</text:p>
      <text:p text:style-name="Text_20_body"/>
      <text:p text:style-name="Text_20_body">UNITY_COUNTER_TYPE</text:p>
      <text:p text:style-name="Text_20_body">The internal counters which count the number of failures, tests, and ignores are by default unsigned shorts... change it to something else as appropriate... just don't blame us when you write test 256 and your unsigned char seems to give you weird resul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1$Unix OpenOffice.org_project/Patch 0</meta:generator>
    <meta:initial-creator>Mark VanderVoord</meta:initial-creator>
    <meta:creation-date>2007-11-03T14:00:32</meta:creation-date>
    <dc:date>2010-07-02T15:45:43</dc:date>
    <dc:language>en-US</dc:language>
    <meta:editing-cycles>25</meta:editing-cycles>
    <meta:editing-duration>PT13H52M16S</meta:editing-duration>
    <meta:document-statistic meta:table-count="11" meta:image-count="1" meta:object-count="0" meta:page-count="8" meta:paragraph-count="196" meta:word-count="2118" meta:character-count="13422"/>
    <meta:user-defined meta:name="Info 1"/>
    <meta:user-defined meta:name="Info 2"/>
    <meta:user-defined meta:name="Info 3"/>
    <meta:user-defined meta:name="Info 4"/>
  </office:meta>
</office:document-meta>
</file>